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61</text:p>
          </table:table-cell>
          <table:table-cell table:number-columns-repeated="4" table:style-name="ce10"/>
          <table:table-cell office:value-type="string" table:style-name="ce12">
            <text:p>30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4" table:style-name="ce16">
            <text:p>10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1" table:style-name="ce17">
            <text:p>9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40004:186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70006:15</text:p>
          </table:table-cell>
          <table:covered-table-cell/>
          <table:table-cell office:value-type="float" office:value="344139.64" table:style-name="ce20">
            <text:p>344139,6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490003:278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490003:279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490004:185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490004:186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800004:213</text:p>
          </table:table-cell>
          <table:covered-table-cell/>
          <table:table-cell office:value-type="float" office:value="979652.52" table:style-name="ce20">
            <text:p>979652,5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4100002:318</text:p>
          </table:table-cell>
          <table:covered-table-cell/>
          <table:table-cell office:value-type="float" office:value="152360" table:style-name="ce20">
            <text:p>152360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000000:4378</text:p>
          </table:table-cell>
          <table:covered-table-cell/>
          <table:table-cell office:value-type="float" office:value="892693.76" table:style-name="ce20">
            <text:p>892693,7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100003:431</text:p>
          </table:table-cell>
          <table:covered-table-cell/>
          <table:table-cell office:value-type="float" office:value="355914.72" table:style-name="ce20">
            <text:p>355914,7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100014:351</text:p>
          </table:table-cell>
          <table:covered-table-cell/>
          <table:table-cell office:value-type="float" office:value="46349.14" table:style-name="ce20">
            <text:p>46349,1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2800010:67</text:p>
          </table:table-cell>
          <table:covered-table-cell/>
          <table:table-cell office:value-type="float" office:value="339147.72" table:style-name="ce20">
            <text:p>339147,7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3700005:298</text:p>
          </table:table-cell>
          <table:covered-table-cell/>
          <table:table-cell office:value-type="float" office:value="48657" table:style-name="ce20">
            <text:p>48657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36:24</text:p>
          </table:table-cell>
          <table:covered-table-cell/>
          <table:table-cell office:value-type="float" office:value="1471545.78" table:style-name="ce20">
            <text:p>1471545,7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46:7982</text:p>
          </table:table-cell>
          <table:covered-table-cell/>
          <table:table-cell office:value-type="float" office:value="59330" table:style-name="ce20">
            <text:p>59330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000000:2767</text:p>
          </table:table-cell>
          <table:covered-table-cell/>
          <table:table-cell office:value-type="float" office:value="776283.75" table:style-name="ce20">
            <text:p>776283,7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000000:2768</text:p>
          </table:table-cell>
          <table:covered-table-cell/>
          <table:table-cell office:value-type="float" office:value="1291315.5" table:style-name="ce20">
            <text:p>1291315,5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142:421</text:p>
          </table:table-cell>
          <table:covered-table-cell/>
          <table:table-cell office:value-type="float" office:value="300840" table:style-name="ce20">
            <text:p>300840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142:422</text:p>
          </table:table-cell>
          <table:covered-table-cell/>
          <table:table-cell office:value-type="float" office:value="270914.71999999997" table:style-name="ce20">
            <text:p>270914,7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108:131</text:p>
          </table:table-cell>
          <table:covered-table-cell/>
          <table:table-cell office:value-type="float" office:value="3554997" table:style-name="ce20">
            <text:p>3554997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1000034:374</text:p>
          </table:table-cell>
          <table:covered-table-cell/>
          <table:table-cell office:value-type="float" office:value="159246.03" table:style-name="ce20">
            <text:p>159246,03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2482256.15" table:style-name="ce20">
            <text:p>12482256,1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3000005:639</text:p>
          </table:table-cell>
          <table:covered-table-cell/>
          <table:table-cell office:value-type="float" office:value="16168.05" table:style-name="ce20">
            <text:p>16168,0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3000025:502</text:p>
          </table:table-cell>
          <table:covered-table-cell/>
          <table:table-cell office:value-type="float" office:value="17732.7" table:style-name="ce20">
            <text:p>17732,7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4000002:47</text:p>
          </table:table-cell>
          <table:covered-table-cell/>
          <table:table-cell office:value-type="float" office:value="329535" table:style-name="ce20">
            <text:p>329535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5300022:40</text:p>
          </table:table-cell>
          <table:covered-table-cell/>
          <table:table-cell office:value-type="float" office:value="2260220.25" table:style-name="ce20">
            <text:p>2260220,2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0100051:642</text:p>
          </table:table-cell>
          <table:covered-table-cell/>
          <table:table-cell office:value-type="float" office:value="568510.56000000006" table:style-name="ce20">
            <text:p>568510,5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4301:998</text:p>
          </table:table-cell>
          <table:covered-table-cell/>
          <table:table-cell office:value-type="float" office:value="1255321.6000000001" table:style-name="ce20">
            <text:p>1255321,6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5204:59</text:p>
          </table:table-cell>
          <table:covered-table-cell/>
          <table:table-cell office:value-type="float" office:value="419913.79" table:style-name="ce20">
            <text:p>419913,79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20032:63</text:p>
          </table:table-cell>
          <table:covered-table-cell/>
          <table:table-cell office:value-type="float" office:value="370956.11" table:style-name="ce20">
            <text:p>370956,11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630001:272</text:p>
          </table:table-cell>
          <table:covered-table-cell/>
          <table:table-cell office:value-type="float" office:value="91170" table:style-name="ce20">
            <text:p>91170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790017:342</text:p>
          </table:table-cell>
          <table:covered-table-cell/>
          <table:table-cell office:value-type="float" office:value="581750.65" table:style-name="ce20">
            <text:p>581750,6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790026:357</text:p>
          </table:table-cell>
          <table:covered-table-cell/>
          <table:table-cell office:value-type="float" office:value="486096" table:style-name="ce20">
            <text:p>486096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5:2500005:272</text:p>
          </table:table-cell>
          <table:covered-table-cell/>
          <table:table-cell office:value-type="float" office:value="80107.16" table:style-name="ce20">
            <text:p>80107,1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5900015:186</text:p>
          </table:table-cell>
          <table:covered-table-cell/>
          <table:table-cell office:value-type="float" office:value="2674560" table:style-name="ce20">
            <text:p>2674560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000000:705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19:2509</text:p>
          </table:table-cell>
          <table:covered-table-cell/>
          <table:table-cell office:value-type="float" office:value="347838" table:style-name="ce20">
            <text:p>347838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19:2510</text:p>
          </table:table-cell>
          <table:covered-table-cell/>
          <table:table-cell office:value-type="float" office:value="348396" table:style-name="ce20">
            <text:p>348396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23:983</text:p>
          </table:table-cell>
          <table:covered-table-cell/>
          <table:table-cell office:value-type="float" office:value="39970.11" table:style-name="ce20">
            <text:p>39970,11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02:543</text:p>
          </table:table-cell>
          <table:covered-table-cell/>
          <table:table-cell office:value-type="float" office:value="6031005.21" table:style-name="ce20">
            <text:p>6031005,21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301018:355</text:p>
          </table:table-cell>
          <table:covered-table-cell/>
          <table:table-cell office:value-type="float" office:value="537240" table:style-name="ce20">
            <text:p>537240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301018:356</text:p>
          </table:table-cell>
          <table:covered-table-cell/>
          <table:table-cell office:value-type="float" office:value="537240" table:style-name="ce20">
            <text:p>537240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601002:442</text:p>
          </table:table-cell>
          <table:covered-table-cell/>
          <table:table-cell office:value-type="float" office:value="637149.84" table:style-name="ce20">
            <text:p>637149,8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001013:824</text:p>
          </table:table-cell>
          <table:covered-table-cell/>
          <table:table-cell office:value-type="float" office:value="1109505.18" table:style-name="ce20">
            <text:p>1109505,1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001025:933</text:p>
          </table:table-cell>
          <table:covered-table-cell/>
          <table:table-cell office:value-type="float" office:value="413696.9" table:style-name="ce20">
            <text:p>413696,9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10:208</text:p>
          </table:table-cell>
          <table:covered-table-cell/>
          <table:table-cell office:value-type="float" office:value="11958291.84" table:style-name="ce20">
            <text:p>11958291,8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000000:1563</text:p>
          </table:table-cell>
          <table:covered-table-cell/>
          <table:table-cell office:value-type="float" office:value="1742064.22" table:style-name="ce20">
            <text:p>1742064,2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7500001:348</text:p>
          </table:table-cell>
          <table:covered-table-cell/>
          <table:table-cell office:value-type="float" office:value="117097" table:style-name="ce20">
            <text:p>117097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1:0000000:5117</text:p>
          </table:table-cell>
          <table:covered-table-cell/>
          <table:table-cell office:value-type="float" office:value="595876.86" table:style-name="ce20">
            <text:p>595876,8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1:0000000:5118</text:p>
          </table:table-cell>
          <table:covered-table-cell/>
          <table:table-cell office:value-type="float" office:value="111154.56" table:style-name="ce20">
            <text:p>111154,5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1:7600005:190</text:p>
          </table:table-cell>
          <table:covered-table-cell/>
          <table:table-cell office:value-type="float" office:value="11368.08" table:style-name="ce20">
            <text:p>11368,0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1:7600005:191</text:p>
          </table:table-cell>
          <table:covered-table-cell/>
          <table:table-cell office:value-type="float" office:value="31262.22" table:style-name="ce20">
            <text:p>31262,2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1:7600005:192</text:p>
          </table:table-cell>
          <table:covered-table-cell/>
          <table:table-cell office:value-type="float" office:value="39788.28" table:style-name="ce20">
            <text:p>39788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1:8400011:603</text:p>
          </table:table-cell>
          <table:covered-table-cell/>
          <table:table-cell office:value-type="float" office:value="3157.8" table:style-name="ce20">
            <text:p>3157,8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1800014:966</text:p>
          </table:table-cell>
          <table:covered-table-cell/>
          <table:table-cell office:value-type="float" office:value="287671.02" table:style-name="ce20">
            <text:p>287671,0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4:0400012:41</text:p>
          </table:table-cell>
          <table:covered-table-cell/>
          <table:table-cell office:value-type="float" office:value="126964.55" table:style-name="ce20">
            <text:p>126964,5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500025:639</text:p>
          </table:table-cell>
          <table:covered-table-cell/>
          <table:table-cell office:value-type="float" office:value="119128.28" table:style-name="ce20">
            <text:p>119128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4600012:240</text:p>
          </table:table-cell>
          <table:covered-table-cell/>
          <table:table-cell office:value-type="float" office:value="450700.9" table:style-name="ce20">
            <text:p>450700,9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4600012:242</text:p>
          </table:table-cell>
          <table:covered-table-cell/>
          <table:table-cell office:value-type="float" office:value="303478.45" table:style-name="ce20">
            <text:p>303478,4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600005:803</text:p>
          </table:table-cell>
          <table:covered-table-cell/>
          <table:table-cell office:value-type="float" office:value="98243.28" table:style-name="ce20">
            <text:p>98243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8:9885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8:9886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8:9888</text:p>
          </table:table-cell>
          <table:covered-table-cell/>
          <table:table-cell office:value-type="float" office:value="225159.12" table:style-name="ce20">
            <text:p>225159,1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8:9889</text:p>
          </table:table-cell>
          <table:covered-table-cell/>
          <table:table-cell office:value-type="float" office:value="225159.12" table:style-name="ce20">
            <text:p>225159,1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8:9891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8:9892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8:9894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8:9895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8:9897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8:9898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8:9900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8:9901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8:9903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8:9904</text:p>
          </table:table-cell>
          <table:covered-table-cell/>
          <table:table-cell office:value-type="float" office:value="225159.12" table:style-name="ce20">
            <text:p>225159,1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6:4400017:436</text:p>
          </table:table-cell>
          <table:covered-table-cell/>
          <table:table-cell office:value-type="float" office:value="276570" table:style-name="ce20">
            <text:p>276570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00000:526</text:p>
          </table:table-cell>
          <table:covered-table-cell/>
          <table:table-cell office:value-type="float" office:value="4604241.9199999999" table:style-name="ce20">
            <text:p>4604241,9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1401:191</text:p>
          </table:table-cell>
          <table:covered-table-cell/>
          <table:table-cell office:value-type="float" office:value="560052" table:style-name="ce20">
            <text:p>560052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1000011:235</text:p>
          </table:table-cell>
          <table:covered-table-cell/>
          <table:table-cell office:value-type="float" office:value="238920" table:style-name="ce20">
            <text:p>238920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200008:121</text:p>
          </table:table-cell>
          <table:covered-table-cell/>
          <table:table-cell office:value-type="float" office:value="433649.7" table:style-name="ce20">
            <text:p>433649,7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200114:3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1200009:325</text:p>
          </table:table-cell>
          <table:covered-table-cell/>
          <table:table-cell office:value-type="float" office:value="174482.15" table:style-name="ce20">
            <text:p>174482,1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1200009:326</text:p>
          </table:table-cell>
          <table:covered-table-cell/>
          <table:table-cell office:value-type="float" office:value="179081.35" table:style-name="ce20">
            <text:p>179081,3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6900001:199</text:p>
          </table:table-cell>
          <table:covered-table-cell/>
          <table:table-cell office:value-type="float" office:value="223128.36" table:style-name="ce20">
            <text:p>223128,3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6900001:200</text:p>
          </table:table-cell>
          <table:covered-table-cell/>
          <table:table-cell office:value-type="float" office:value="132317.64000000001" table:style-name="ce20">
            <text:p>132317,6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300019:2914</text:p>
          </table:table-cell>
          <table:covered-table-cell/>
          <table:table-cell office:value-type="float" office:value="6595363.8399999999" table:style-name="ce20">
            <text:p>6595363,8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306000:5</text:p>
          </table:table-cell>
          <table:covered-table-cell/>
          <table:table-cell office:value-type="float" office:value="194128.74" table:style-name="ce20">
            <text:p>194128,7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0000000:542</text:p>
          </table:table-cell>
          <table:covered-table-cell/>
          <table:table-cell office:value-type="float" office:value="52801.120000000003" table:style-name="ce20">
            <text:p>52801,1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0100003:141</text:p>
          </table:table-cell>
          <table:covered-table-cell/>
          <table:table-cell office:value-type="float" office:value="360553.32" table:style-name="ce20">
            <text:p>360553,3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1400001:255</text:p>
          </table:table-cell>
          <table:covered-table-cell/>
          <table:table-cell office:value-type="float" office:value="277946.25" table:style-name="ce20">
            <text:p>277946,2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3:0002402:1888</text:p>
          </table:table-cell>
          <table:covered-table-cell/>
          <table:table-cell office:value-type="float" office:value="5781024.7000000002" table:style-name="ce20">
            <text:p>5781024,7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2030:685</text:p>
          </table:table-cell>
          <table:covered-table-cell/>
          <table:table-cell office:value-type="float" office:value="2670653.63" table:style-name="ce20">
            <text:p>2670653,63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3043:194</text:p>
          </table:table-cell>
          <table:covered-table-cell/>
          <table:table-cell office:value-type="float" office:value="577307.25" table:style-name="ce20">
            <text:p>577307,2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3043:195</text:p>
          </table:table-cell>
          <table:covered-table-cell/>
          <table:table-cell office:value-type="float" office:value="574189.56000000006" table:style-name="ce20">
            <text:p>574189,5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1092:11</text:p>
          </table:table-cell>
          <table:covered-table-cell/>
          <table:table-cell office:value-type="float" office:value="4523134.7699999996" table:style-name="ce20">
            <text:p>4523134,77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6001:22461</text:p>
          </table:table-cell>
          <table:covered-table-cell/>
          <table:table-cell office:value-type="float" office:value="73557" table:style-name="ce20">
            <text:p>73557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7008:15</text:p>
          </table:table-cell>
          <table:covered-table-cell/>
          <table:table-cell office:value-type="float" office:value="2702814.4" table:style-name="ce20">
            <text:p>2702814,4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8071:296</text:p>
          </table:table-cell>
          <table:covered-table-cell/>
          <table:table-cell office:value-type="float" office:value="1074181.92" table:style-name="ce20">
            <text:p>1074181,9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8071:297</text:p>
          </table:table-cell>
          <table:covered-table-cell/>
          <table:table-cell office:value-type="float" office:value="1024348.65" table:style-name="ce20">
            <text:p>1024348,6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6034:651</text:p>
          </table:table-cell>
          <table:covered-table-cell/>
          <table:table-cell office:value-type="float" office:value="568533" table:style-name="ce20">
            <text:p>568533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6034:652</text:p>
          </table:table-cell>
          <table:covered-table-cell/>
          <table:table-cell office:value-type="float" office:value="569499" table:style-name="ce20">
            <text:p>569499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13001:5261</text:p>
          </table:table-cell>
          <table:covered-table-cell/>
          <table:table-cell office:value-type="float" office:value="174980.46" table:style-name="ce20">
            <text:p>174980,4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603024:165</text:p>
          </table:table-cell>
          <table:covered-table-cell/>
          <table:table-cell office:value-type="float" office:value="967144.2" table:style-name="ce20">
            <text:p>967144,2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603024:166</text:p>
          </table:table-cell>
          <table:covered-table-cell/>
          <table:table-cell office:value-type="float" office:value="1147981.3400000001" table:style-name="ce20">
            <text:p>1147981,3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21">
            <text:p>104</text:p>
          </table:table-cell>
          <table:table-cell office:value-type="string" table:number-columns-spanned="2" table:number-rows-spanned="1" table:style-name="ce2">
            <text:p>36:34:0607039:2905</text:p>
          </table:table-cell>
          <table:covered-table-cell/>
          <table:table-cell office:value-type="float" office:value="113430.24" table:style-name="ce22">
            <text:p>113430,2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7">
            <text:p>14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4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3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98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99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0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20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4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4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5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5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5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5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5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5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53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5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5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5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5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54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5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10005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5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54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10005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5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100054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100055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100055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530001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50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5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5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54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62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2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30: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30: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30: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34: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3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37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3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3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39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40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4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44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45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46:3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47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48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49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50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5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5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52: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52:5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52: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5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53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53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5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5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5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55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55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55: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55: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55: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55:9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57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57:6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59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59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3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3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3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3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3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3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3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3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3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3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3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3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3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302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3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3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303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3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3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3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3033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3033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3033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3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3034:4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3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303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3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3037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3038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3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304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3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3042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3042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3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3046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3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3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3049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3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3050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3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4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1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1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220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2306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2315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2315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2315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2315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2315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2315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2315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2315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2315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2315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2315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2315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2315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2315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2315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23150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231501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231501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2315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2315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2315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2315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2315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2315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2315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2315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2315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2315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2315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2315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2315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231501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2315017: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2315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2315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2315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2315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2315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23150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2315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2315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2315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2315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2315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2315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2315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2315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2315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2315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231501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23150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23150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2315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2315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2315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2315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2315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2315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2315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2315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2315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2315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2315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2315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2315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2315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2315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2315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2315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2315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2315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2315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2315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2315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2315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2315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2315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2315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2315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2315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2315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2315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2315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2315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2315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2315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2315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2315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2315022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2315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2315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2315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2315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2315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2315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2315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2315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2315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2315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2315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2315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2315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2502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2502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250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2503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2505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250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2506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2507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2517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2517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2517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2517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2517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2517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2517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2517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2517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2517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2517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2517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2517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2517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2517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2517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2517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2517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2517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2517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2517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2517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2517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2517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2517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2517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2517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2517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2517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2517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2517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2517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2517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2517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2517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2517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2517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2517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2517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4:2517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4:2517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4:2517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4:2517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4:2517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4:2517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2517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4:2517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4:2517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4:2517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2517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2517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2517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2517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2517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2517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2517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2517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4:2517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4:2517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4:2517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4:2517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4:2517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5:0100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5:0100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5:0100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5:0100036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5:0100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5:4205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5:4303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5:4303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5:4303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5:4303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5:4303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5:4303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5:4303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5:4303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5:4405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5:4405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5:4405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5:4405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5:4405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5:4405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5:4405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5:4405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5:4405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5:4405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5:4405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5:4405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6:01000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6:01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6:0100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6:0100013: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6:0100013: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6:01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6:01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6:0100013:5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6:01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6:01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6:01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6:01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6:01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6:01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6:01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6:01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6:0100013:8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6:0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6:01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6:01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6:01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6:0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6:0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6:01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6:0100014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6:0100014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6:010001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6:0100014: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6:0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6:01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6:01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6:01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6:01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6:01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6:01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6:01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6:01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6:01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6:01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6:01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6:01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6:01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6:01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6:01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6:01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6:010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6:010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6:010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6:0100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6:010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6:0100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6:01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6:0100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6:0100016:5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6:01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6:01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6:01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6:010001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6:010001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6:0100025:5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6:010003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6:1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6:1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6:1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7:0100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7:1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7:1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7:24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7:40000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7:40000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7:55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7:550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7:550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7:550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7:55000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7:55000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7:55000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7:55000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7:55000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7:6100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7:70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7:70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8:26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8:32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9:0104008:5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9:0107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9:0107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9:011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9:011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9:2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9:2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9:2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0:0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0:0100069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0:010007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0:010019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0:01003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0:01003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0:01003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0:010031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0:01003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0:01003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0:01003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0:01003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0:010031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0:0100317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0:01003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0:01003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0:1000060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0:15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0:21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2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2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2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23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2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2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23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23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2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24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0:24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0:29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0:29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0:29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0:29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0:29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0:29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0:3000005: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0:30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0:4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0:48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0:53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0:53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0:53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0:5300005:5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0:53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0:54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2:0000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2:0000000:3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2:0000000:37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2:0000000:39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2:0000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2:010003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2:01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2:0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2:10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2:1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2:1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2:11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2:11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2:2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2:33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2:3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2:33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2:33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2:33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2:33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2:330001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2:3300014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2:43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2:4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2:43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2:4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2:4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2:4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2:63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2:6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3:0800004:5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3:3100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000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0135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014609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0184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0184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11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11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73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73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73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73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73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73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73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73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75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5:0000000:29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5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5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5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5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5:010001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5:0100017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5:010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5:010003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5:0100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5:01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5:0100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5:0100037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5:0100037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5:0100048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5:0100048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5:010004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5:0100049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5:0100049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5:0100049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5:0100049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5:0100049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5:0100049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5:010005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5:0100050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5:010005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5:0100051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5:010005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5:5900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5:60000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5:60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000000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0101006:2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01010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060101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0601011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0601011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0901009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0901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1601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2001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2001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2001010:2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22010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3301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5001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5400001:58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54000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5400003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5406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543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5500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7:010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7:0100029:8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7:010005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7:0100050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7:0100050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7:08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7:18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8:31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9:0000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9:0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9:0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9:0000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9:0000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9:0000000:88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9:62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9:6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9:6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9:6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9:6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9:6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9:6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9:65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9:6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9:6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9:6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9:6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9:65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9:6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9:65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9:65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9:65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9:6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9:65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9:6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9:6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9:65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9:6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9:6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9:65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9:6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9:6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9:6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9:6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9:6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9:6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9:6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9:65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9:6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9:65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9:6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9:6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9:65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9:6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9:6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9:65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9:65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9:65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9:6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9:6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9:6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9:6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9:6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9:65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9:65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9:65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9:65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9:65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9:65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9:65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9:65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9:65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9:65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9:65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9:65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9:65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9:65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9:65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9:65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9:65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9:65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9:65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9:65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9:65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9:65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9:65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9:65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9:65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9:65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9:65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9:65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9:65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9:65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9:65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9:65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9:65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9:65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9:65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9:6500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9:65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9:6500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9:65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9:65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9:65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9:65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9:65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9:65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9:65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9:65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9:65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9:65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9:65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9:65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9:65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9:65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9:65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9:65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9:65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9:65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9:65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9:65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9:65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9:65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9:65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9:65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9:65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9:65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9:65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9:65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9:65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9:65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9:65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9:65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9:65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9:65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9:65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9:65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9:65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9:65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9:65000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9:6500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9:6500009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9:65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9:65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9:65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9:65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9:65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9:65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9:65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9:65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9:65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9:65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9:65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9:65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9:65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9:65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9:65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9:65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9:65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9:65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9:65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9:8200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9:82000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0:0000000:49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0:06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0:06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0:06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0:06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0:06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0:06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0:06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0:06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0:06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0:0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0:06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0:06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0:06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0:06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0:06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0:06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0:06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0:06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0:06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0:06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0:06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0:06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0:06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0:10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0:18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0:23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0:46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0:54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1:0000000:5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1:010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1:7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2:050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2:29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3:0104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3:13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3:19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3:19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4:01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4:79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0000000:14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0000000:14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0000000:14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0000000:14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0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010003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02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04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3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38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38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3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3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3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6000007:4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6000007: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610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6832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6945013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6945013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6945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6982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6:4300018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7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7:0010301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7:00121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7:053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05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05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8:05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8:05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05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05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05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05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05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05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8:05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1900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1900068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65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660002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67000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81000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8300017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8300017: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8:8300018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8:8307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8:8336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8:8412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8:8412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9:010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9:0101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9:0101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9:0105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9:94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0:000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0:02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0:0300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0:0300037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0:0300037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0:4500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1:000000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1:000000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1:000000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1:000000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1:0000000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1:0000000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1:0000000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1:000000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1:01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1:010004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1:07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1:07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1:070002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1:09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1:090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1:1900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1:19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1:19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1:1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1:1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1:19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1:19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1:19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1:19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1:19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1:19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1:19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1:19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1:1900004: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1:1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1:19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1:1900005:4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1:19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1:1900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1:1900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1:1900007: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1:19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1:19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1:19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1:19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1:19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1:19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1:19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1:19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1:19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1:19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1:19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1:19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1:19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1:19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1:19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1:19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1:19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1:19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1:19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1:19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1:19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1:19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1:19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1:19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1:19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1:19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1:19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1:19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1:19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1:19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1:19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1:2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1:28000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1:39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1:4000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1:400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1:400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1:40000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1:4000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1:4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1:40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1:4100012:4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1:410001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2:0000000:29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2:3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2:49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2:49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2:5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2:5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2:5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2:5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2:5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2:5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2:51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2:51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2:51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2:5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000000:53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103033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106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10708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203010:9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204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04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07008:9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07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0805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304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304004:25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349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404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04016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04016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06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15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170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38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21">
            <text:p>961</text:p>
          </table:table-cell>
          <table:table-cell office:value-type="string" table:number-columns-spanned="3" table:number-rows-spanned="1" table:style-name="ce2">
            <text:p>36:34:0607037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0557DCD0E87ACB9DE67E445491EB94D8C021DE531E2EF70F6042B71FA65694375FFCC1A3DC7B9F5067C362322390B494759BBF541533F4609EB7F39D2C2EFA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Марчук Надежда Валентиновна</meta:initial-creator>
    <dc:creator>Пользователь</dc:creator>
    <meta:creation-date>2023-03-31T10:24:23Z</meta:creation-date>
    <dc:date>2023-03-31T10:24:23Z</dc:date>
  </office:meta>
</office:document-meta>
</file>